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cher Book" svg:font-family="Archer Book" style:font-family-generic="modern" style:font-pitch="variable" svg:panose-1="2 0 0 0 0 0 0 0 0 0"/>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2" text:style-name="WW_CharLFO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fo:margin-top="0in" fo:line-height="100%" fo:background-color="#FFFFFF"/>
    </style:style>
    <style:style style:name="T4" style:parent-style-name="DefaultParagraphFont" style:family="text">
      <style:text-properties style:font-name="Archer Book" style:font-name-complex="Tahoma" fo:font-weight="normal" style:font-weight-asian="normal" style:font-weight-complex="normal" style:use-window-font-color="true"/>
    </style:style>
    <style:style style:name="T5" style:parent-style-name="DefaultParagraphFont" style:family="text">
      <style:text-properties style:font-name="Archer Book" fo:font-weight="normal" style:font-weight-asian="normal" style:font-weight-complex="normal" fo:color="#252525"/>
    </style:style>
    <style:style style:name="T6" style:parent-style-name="DefaultParagraphFont" style:family="text">
      <style:text-properties style:font-name="Archer Book" fo:font-weight="normal" style:font-weight-asian="normal" style:font-weight-complex="normal" fo:color="#252525"/>
    </style:style>
    <style:style style:name="T7" style:parent-style-name="DefaultParagraphFont" style:family="text">
      <style:text-properties style:font-name="Archer Book" fo:font-weight="normal" style:font-weight-asian="normal" style:font-weight-complex="normal" fo:color="#252525"/>
    </style:style>
    <style:style style:name="P8" style:parent-style-name="Heading2" style:family="paragraph">
      <style:paragraph-properties fo:text-align="center" fo:margin-top="0in" fo:line-height="100%"/>
      <style:text-properties style:font-name="Archer Book" style:font-name-complex="Tahoma" style:font-weight-complex="normal" style:use-window-font-color="true" fo:font-size="5pt" style:font-size-asian="5pt" style:font-size-complex="5pt"/>
    </style:style>
    <style:style style:name="P9" style:parent-style-name="Heading2" style:family="paragraph">
      <style:paragraph-properties fo:text-align="center" fo:margin-top="0in" fo:line-height="100%"/>
      <style:text-properties style:font-name="Archer Book" style:font-name-complex="Tahoma" style:font-weight-complex="normal" style:use-window-font-color="true" fo:font-size="5pt" style:font-size-asian="5pt" style:font-size-complex="5pt"/>
    </style:style>
    <style:style style:name="P10" style:parent-style-name="Heading2" style:family="paragraph">
      <style:paragraph-properties fo:text-align="center" fo:margin-top="0in" fo:line-height="100%"/>
      <style:text-properties style:font-name="Archer Book" style:font-name-complex="Tahoma" fo:font-weight="normal" style:font-weight-asian="normal" style:font-weight-complex="normal" style:use-window-font-color="true" fo:font-size="14pt" style:font-size-asian="14pt" style:font-size-complex="14pt"/>
    </style:style>
    <style:style style:name="P11" style:parent-style-name="xmsonormal" style:family="paragraph">
      <style:text-properties style:font-name="Archer Book" style:font-name-complex="Segoe UI Light"/>
    </style:style>
    <style:style style:name="P12" style:parent-style-name="Normal" style:family="paragraph">
      <style:paragraph-properties fo:margin-bottom="0in" fo:line-height="100%"/>
      <style:text-properties style:font-name="Archer Book" style:font-name-complex="Segoe UI Light"/>
    </style:style>
    <style:style style:name="P13" style:parent-style-name="Normal" style:family="paragraph">
      <style:paragraph-properties fo:margin-bottom="0in" fo:line-height="100%"/>
      <style:text-properties style:font-name="Archer Book" style:font-name-complex="Segoe UI Light"/>
    </style:style>
    <style:style style:name="P14" style:parent-style-name="Normal" style:family="paragraph">
      <style:paragraph-properties fo:margin-bottom="0in" fo:line-height="100%"/>
      <style:text-properties style:font-name="Archer Book" style:font-name-complex="Segoe UI Light"/>
    </style:style>
    <style:style style:name="P15" style:parent-style-name="Normal" style:family="paragraph">
      <style:paragraph-properties fo:margin-bottom="0in" fo:line-height="100%"/>
      <style:text-properties style:font-name="Archer Book" style:font-name-complex="Segoe UI Light"/>
    </style:style>
    <style:style style:name="P16" style:parent-style-name="NormalWeb" style:family="paragraph">
      <style:paragraph-properties fo:margin-top="0in" fo:margin-bottom="0in" fo:background-color="#FFFFFF"/>
    </style:style>
    <style:style style:name="T17" style:parent-style-name="Strong" style:family="text">
      <style:text-properties style:font-name="Archer Book" style:font-name-complex="Segoe UI Light" fo:font-size="11pt" style:font-size-asian="11pt" style:font-size-complex="11pt"/>
    </style:style>
    <style:style style:name="P18"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19"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0"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1"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2"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3"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4"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5"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6"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7"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8"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29"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0"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1"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2"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3"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4"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5"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6" style:parent-style-name="NormalWeb" style:family="paragraph">
      <style:paragraph-properties fo:margin-top="0in" fo:margin-bottom="0in" fo:background-color="#FFFFFF"/>
      <style:text-properties style:font-name="Archer Book" style:font-name-complex="Segoe UI Light" fo:font-size="11pt" style:font-size-asian="11pt" style:font-size-complex="11pt"/>
    </style:style>
    <style:style style:name="P37" style:parent-style-name="NormalWeb" style:family="paragraph">
      <style:paragraph-properties fo:margin-top="0in" fo:margin-bottom="0in" fo:background-color="#FFFFFF"/>
    </style:style>
    <style:style style:name="T38" style:parent-style-name="DefaultParagraphFont" style:family="text">
      <style:text-properties style:font-name="Archer Book" style:font-name-complex="Segoe UI Light" fo:font-size="11pt" style:font-size-asian="11pt" style:font-size-complex="11pt"/>
    </style:style>
    <style:style style:name="T39" style:parent-style-name="DefaultParagraphFont" style:family="text">
      <style:text-properties style:font-name="Archer Book" fo:font-size="11pt" style:font-size-asian="11pt" style:font-size-complex="11pt"/>
    </style:style>
    <style:style style:name="T40" style:parent-style-name="DefaultParagraphFont" style:family="text">
      <style:text-properties style:font-name="Archer Book" fo:font-size="11pt" style:font-size-asian="11pt" style:font-size-complex="11pt"/>
    </style:style>
    <style:style style:name="P41" style:parent-style-name="Normal" style:family="paragraph">
      <style:paragraph-properties fo:margin-bottom="0in" fo:line-height="100%"/>
      <style:text-properties style:font-name="Archer Book" style:font-name-complex="Segoe UI Light" fo:color="#FF0000"/>
    </style:style>
    <style:style style:name="P42" style:parent-style-name="Normal" style:family="paragraph">
      <style:paragraph-properties fo:margin-bottom="0in" fo:line-height="100%"/>
      <style:text-properties style:font-name="Archer Book" style:font-name-complex="Segoe UI Light"/>
    </style:style>
    <style:style style:name="P43" style:parent-style-name="Normal" style:family="paragraph">
      <style:paragraph-properties fo:margin-bottom="0in" fo:line-height="100%" fo:margin-left="0.4472in">
        <style:tab-stops/>
      </style:paragraph-properties>
      <style:text-properties style:font-name="Archer Book" style:font-name-complex="Segoe UI Light" fo:font-weight="bold" style:font-weight-asian="bold" style:font-weight-complex="bold" fo:font-style="italic" style:font-style-asian="italic" style:font-style-complex="italic" fo:color="#FF0000"/>
    </style:style>
    <style:style style:name="P44" style:parent-style-name="ListParagraph" style:family="paragraph">
      <style:paragraph-properties fo:margin-bottom="0in" fo:line-height="100%"/>
      <style:text-properties style:font-name="Archer Book" style:font-name-complex="Segoe UI Light" style:font-weight-complex="bold" style:font-style-complex="italic"/>
    </style:style>
    <style:style style:name="P45" style:parent-style-name="Normal" style:family="paragraph">
      <style:paragraph-properties fo:margin-bottom="0in" fo:line-height="100%" fo:margin-left="0.4472in">
        <style:tab-stops/>
      </style:paragraph-properties>
      <style:text-properties style:font-name="Archer Book" style:font-name-complex="Segoe UI Light" style:font-weight-complex="bold" style:font-style-complex="italic"/>
    </style:style>
    <style:style style:name="P46" style:parent-style-name="ListParagraph" style:family="paragraph">
      <style:paragraph-properties fo:margin-bottom="0in" fo:line-height="100%"/>
    </style:style>
    <style:style style:name="T47" style:parent-style-name="DefaultParagraphFont" style:family="text">
      <style:text-properties style:font-name="Archer Book" style:font-name-complex="Segoe UI Light" style:font-weight-complex="bold" style:font-style-complex="italic"/>
    </style:style>
    <style:style style:name="T48" style:parent-style-name="DefaultParagraphFont" style:family="text">
      <style:text-properties style:font-name="Archer Book" style:font-name-complex="Segoe UI Light" style:font-weight-complex="bold" style:font-style-complex="italic"/>
    </style:style>
    <style:style style:name="T49" style:parent-style-name="DefaultParagraphFont" style:family="text">
      <style:text-properties style:font-name="Archer Book" style:font-name-complex="Segoe UI Light" style:font-weight-complex="bold" style:font-style-complex="italic"/>
    </style:style>
    <style:style style:name="T50" style:parent-style-name="DefaultParagraphFont" style:family="text">
      <style:text-properties style:font-name="Archer Book" style:font-name-complex="Segoe UI Light" style:font-weight-complex="bold" style:font-style-complex="italic"/>
    </style:style>
    <style:style style:name="T51" style:parent-style-name="DefaultParagraphFont" style:family="text">
      <style:text-properties style:font-name="Archer Book" style:font-name-complex="Segoe UI Light" style:font-weight-complex="bold" style:font-style-complex="italic"/>
    </style:style>
    <style:style style:name="T52" style:parent-style-name="addressline" style:family="text">
      <style:text-properties style:font-name="Archer Book" fo:color="#252525" fo:background-color="#FFFFFF"/>
    </style:style>
    <style:style style:name="T53" style:parent-style-name="addressline" style:family="text">
      <style:text-properties style:font-name="Archer Book" fo:color="#252525" fo:background-color="#FFFFFF"/>
    </style:style>
    <style:style style:name="T54" style:parent-style-name="addressline" style:family="text">
      <style:text-properties style:font-name="Archer Book" fo:color="#252525" fo:background-color="#FFFFFF"/>
    </style:style>
    <style:style style:name="P55" style:parent-style-name="ListParagraph" style:family="paragraph">
      <style:paragraph-properties fo:margin-bottom="0in" fo:line-height="100%" fo:margin-left="0.9472in">
        <style:tab-stops/>
      </style:paragraph-properties>
      <style:text-properties style:font-name="Archer Book"/>
    </style:style>
    <style:style style:name="P56" style:parent-style-name="ListParagraph" style:family="paragraph">
      <style:paragraph-properties fo:margin-bottom="0in" fo:line-height="100%" fo:margin-left="0.9472in">
        <style:tab-stops/>
      </style:paragraph-properties>
    </style:style>
    <style:style style:name="P57" style:parent-style-name="ListParagraph" style:family="paragraph">
      <style:paragraph-properties fo:margin-bottom="0in" fo:line-height="100%" fo:margin-left="0.9472in">
        <style:tab-stops/>
      </style:paragraph-properties>
    </style:style>
    <style:style style:name="P58" style:parent-style-name="ListParagraph" style:family="paragraph">
      <style:paragraph-properties fo:margin-bottom="0in" fo:line-height="100%" fo:margin-left="0.9472in">
        <style:tab-stops/>
      </style:paragraph-properties>
    </style:style>
    <style:style style:name="P59" style:parent-style-name="Normal" style:family="paragraph">
      <style:paragraph-properties fo:margin-bottom="0in" fo:line-height="100%" fo:margin-left="0.4472in">
        <style:tab-stops/>
      </style:paragraph-properties>
      <style:text-properties style:font-name="Archer Book" style:font-name-complex="Segoe UI Light" style:font-weight-complex="bold" style:font-style-complex="italic" fo:font-size="9pt" style:font-size-asian="9pt" style:font-size-complex="9pt"/>
    </style:style>
    <style:style style:name="P60" style:parent-style-name="Normal" style:family="paragraph">
      <style:paragraph-properties fo:margin-bottom="0in" fo:line-height="100%" fo:text-indent="-0.5458in"/>
      <style:text-properties style:font-name="Archer Book" style:font-name-complex="Segoe UI Light"/>
    </style:style>
    <style:style style:name="P61" style:parent-style-name="Normal" style:family="paragraph">
      <style:paragraph-properties fo:margin-bottom="0in" fo:line-height="100%" fo:margin-left="0.4472in">
        <style:tab-stops/>
      </style:paragraph-properties>
      <style:text-properties style:font-name="Archer Book" style:font-name-complex="Segoe UI Light"/>
    </style:style>
    <style:style style:name="P62" style:parent-style-name="Normal" style:family="paragraph">
      <style:paragraph-properties fo:margin-bottom="0in" fo:line-height="100%" fo:text-indent="-0.5458in"/>
      <style:text-properties style:font-name="Archer Book" style:font-name-complex="Segoe UI Light"/>
    </style:style>
    <style:style style:name="P63" style:parent-style-name="ListParagraph" style:family="paragraph">
      <style:paragraph-properties fo:margin-bottom="0in" fo:line-height="100%"/>
      <style:text-properties style:font-name="Archer Book" style:font-name-complex="Segoe UI Light" fo:font-size="5pt" style:font-size-asian="5pt" style:font-size-complex="5pt"/>
    </style:style>
    <style:style style:name="P64" style:parent-style-name="xmsolistparagraph" style:family="paragraph">
      <style:paragraph-properties fo:text-indent="-0.0076in"/>
      <style:text-properties style:font-name="Archer Book" style:font-name-asian="Times New Roman" fo:color="#000000"/>
    </style:style>
    <style:style style:name="P65" style:parent-style-name="xmsolistparagraph" style:family="paragraph">
      <style:paragraph-properties fo:text-indent="-0.0076in"/>
      <style:text-properties style:font-name="Archer Book" style:font-name-asian="Times New Roman" fo:color="#000000"/>
    </style:style>
    <style:style style:name="P66" style:parent-style-name="Normal" style:family="paragraph">
      <style:paragraph-properties fo:margin-bottom="0in" fo:line-height="100%" fo:margin-left="0.4472in">
        <style:tab-stops/>
      </style:paragraph-properties>
      <style:text-properties style:font-name="Archer Book" style:font-name-complex="Segoe UI Light"/>
    </style:style>
    <style:style style:name="P67" style:parent-style-name="Normal" style:family="paragraph">
      <style:paragraph-properties fo:margin-bottom="0in" fo:line-height="100%" fo:text-indent="-0.5458in"/>
    </style:style>
    <style:style style:name="T68" style:parent-style-name="DefaultParagraphFont" style:family="text">
      <style:text-properties style:font-name="Archer Book" style:font-name-complex="Segoe UI Light"/>
    </style:style>
    <style:style style:name="T69" style:parent-style-name="Strong" style:family="text">
      <style:text-properties style:font-name="Archer Book" style:font-name-complex="Segoe UI Light" fo:font-weight="normal" style:font-weight-asian="normal"/>
    </style:style>
    <style:style style:name="T70" style:parent-style-name="Strong" style:family="text">
      <style:text-properties style:font-name="Archer Book" style:font-name-complex="Segoe UI Light" fo:font-weight="normal" style:font-weight-asian="normal"/>
    </style:style>
    <style:style style:name="T71" style:parent-style-name="DefaultParagraphFont" style:family="text">
      <style:text-properties style:font-name="Archer Book" style:font-name-complex="Segoe UI Light"/>
    </style:style>
    <style:style style:name="T72" style:parent-style-name="DefaultParagraphFont" style:family="text">
      <style:text-properties style:font-name="Archer Book" style:font-name-complex="Segoe UI Light"/>
    </style:style>
    <style:style style:name="P73" style:parent-style-name="Normal" style:family="paragraph">
      <style:paragraph-properties fo:margin-bottom="0in" fo:line-height="100%" fo:margin-left="0.4472in">
        <style:tab-stops/>
      </style:paragraph-properties>
      <style:text-properties style:font-name="Archer Book" style:font-name-complex="Segoe UI Light" fo:font-size="9pt" style:font-size-asian="9pt" style:font-size-complex="9pt"/>
    </style:style>
    <style:style style:name="P74" style:parent-style-name="Normal" style:family="paragraph">
      <style:paragraph-properties fo:margin-bottom="0in" fo:line-height="100%" fo:text-indent="-0.5458in"/>
      <style:text-properties style:font-name="Archer Book" style:font-name-complex="Segoe UI Light"/>
    </style:style>
    <style:style style:name="P75" style:parent-style-name="Heading1" style:family="paragraph">
      <style:paragraph-properties fo:margin-top="0in" fo:line-height="100%"/>
      <style:text-properties style:font-name="Archer Book" style:font-name-complex="Segoe UI Light" style:font-weight-complex="normal" style:use-window-font-color="true" fo:font-size="9pt" style:font-size-asian="9pt" style:font-size-complex="9pt"/>
    </style:style>
    <style:style style:name="T76" style:parent-style-name="DefaultParagraphFont" style:family="text">
      <style:text-properties style:font-name="Archer Book" fo:color="#000000"/>
    </style:style>
    <style:style style:name="T77" style:parent-style-name="Hyperlink" style:family="text">
      <style:text-properties style:font-name="Archer Book"/>
    </style:style>
    <style:style style:name="T78" style:parent-style-name="DefaultParagraphFont" style:family="text">
      <style:text-properties style:font-name="Archer Book" fo:color="#000000"/>
    </style:style>
    <style:style style:name="T79" style:parent-style-name="DefaultParagraphFont" style:family="text">
      <style:text-properties style:font-name="Archer Book" fo:font-weight="bold" style:font-weight-asian="bold" style:font-weight-complex="bold" fo:color="#000000"/>
    </style:style>
    <style:style style:name="T80" style:parent-style-name="DefaultParagraphFont" style:family="text">
      <style:text-properties style:font-name="Archer Book" fo:font-weight="bold" style:font-weight-asian="bold" style:font-weight-complex="bold" fo:color="#000000"/>
    </style:style>
    <style:style style:name="T81" style:parent-style-name="DefaultParagraphFont" style:family="text">
      <style:text-properties style:font-name="Archer Book"/>
    </style:style>
    <style:style style:name="T82" style:parent-style-name="DefaultParagraphFont" style:family="text">
      <style:text-properties style:font-name="Archer Book" style:text-position="super 63.6%"/>
    </style:style>
    <style:style style:name="T83" style:parent-style-name="DefaultParagraphFont" style:family="text">
      <style:text-properties style:font-name="Archer Book"/>
    </style:style>
    <style:style style:name="T84" style:parent-style-name="DefaultParagraphFont" style:family="text">
      <style:text-properties style:font-name="Archer Book"/>
    </style:style>
    <style:style style:name="P85" style:parent-style-name="xmsonormal" style:family="paragraph">
      <style:text-properties style:font-name="Archer Book"/>
    </style:style>
    <style:style style:name="T86" style:parent-style-name="DefaultParagraphFont" style:family="text">
      <style:text-properties style:font-name="Archer Book"/>
    </style:style>
    <style:style style:name="T87" style:parent-style-name="DefaultParagraphFont" style:family="text">
      <style:text-properties style:font-name="Archer Book"/>
    </style:style>
    <style:style style:name="T88" style:parent-style-name="DefaultParagraphFont" style:family="text">
      <style:text-properties style:font-name="Archer Book"/>
    </style:style>
    <style:style style:name="T89" style:parent-style-name="DefaultParagraphFont" style:family="text">
      <style:text-properties style:font-name="Archer Book"/>
    </style:style>
    <style:style style:name="T90" style:parent-style-name="DefaultParagraphFont" style:family="text">
      <style:text-properties style:font-name="Archer Book"/>
    </style:style>
    <style:style style:name="T91" style:parent-style-name="DefaultParagraphFont" style:family="text">
      <style:text-properties style:font-name="Archer Book" fo:font-weight="bold" style:font-weight-asian="bold" style:font-weight-complex="bold"/>
    </style:style>
    <style:style style:name="P92" style:parent-style-name="xmsonormal" style:family="paragraph">
      <style:text-properties style:font-name="Archer Book" fo:font-size="5pt" style:font-size-asian="5pt" style:font-size-complex="5pt"/>
    </style:style>
    <style:style style:name="P93" style:parent-style-name="xmsonormal" style:family="paragraph">
      <style:text-properties style:font-name="Archer Book"/>
    </style:style>
    <style:style style:name="P94" style:parent-style-name="xmsonormal" style:family="paragraph">
      <style:text-properties style:font-name="Archer Book" fo:color="#000000" fo:font-size="9pt" style:font-size-asian="9pt" style:font-size-complex="9pt"/>
    </style:style>
    <style:style style:name="T95" style:parent-style-name="DefaultParagraphFont" style:family="text">
      <style:text-properties style:font-name="Archer Book" fo:color="#000000"/>
    </style:style>
    <style:style style:name="T96" style:parent-style-name="Hyperlink" style:family="text">
      <style:text-properties style:font-name="Archer Book" fo:color="#4472C4"/>
    </style:style>
    <style:style style:name="T97" style:parent-style-name="DefaultParagraphFont" style:family="text">
      <style:text-properties style:font-name="Archer Book" fo:font-weight="bold" style:font-weight-asian="bold" style:font-weight-complex="bold" fo:color="#000000"/>
    </style:style>
    <style:style style:name="T98" style:parent-style-name="DefaultParagraphFont" style:family="text">
      <style:text-properties style:font-name="Archer Book" fo:font-weight="bold" style:font-weight-asian="bold" style:font-weight-complex="bold"/>
    </style:style>
    <style:style style:name="P99" style:parent-style-name="xmsonormal" style:family="paragraph">
      <style:text-properties style:font-name="Archer Book"/>
    </style:style>
    <style:style style:name="T100" style:parent-style-name="DefaultParagraphFont" style:family="text">
      <style:text-properties style:font-name="Archer Book" fo:font-weight="bold" style:font-weight-asian="bold" style:font-weight-complex="bold"/>
    </style:style>
    <style:style style:name="P101" style:parent-style-name="xmsonormal" style:family="paragraph">
      <style:text-properties style:font-name="Archer Book"/>
    </style:style>
    <style:style style:name="P102" style:parent-style-name="xmsonormal" style:family="paragraph">
      <style:text-properties fo:font-size="5pt" style:font-size-asian="5pt" style:font-size-complex="5pt"/>
    </style:style>
    <style:style style:name="T103" style:parent-style-name="Strong" style:family="text">
      <style:text-properties style:font-name="Archer Book" fo:font-weight="normal" style:font-weight-asian="normal" style:font-weight-complex="normal"/>
    </style:style>
    <style:style style:name="T104" style:parent-style-name="DefaultParagraphFont" style:family="text">
      <style:text-properties style:font-name="Archer Book" fo:font-weight="bold" style:font-weight-asian="bold" style:font-weight-complex="bold"/>
    </style:style>
    <style:style style:name="T105" style:parent-style-name="DefaultParagraphFont" style:family="text">
      <style:text-properties style:font-name="Archer Book"/>
    </style:style>
    <style:style style:name="T106" style:parent-style-name="Hyperlink" style:family="text">
      <style:text-properties style:font-name="Archer Book" fo:color="#4472C4"/>
    </style:style>
    <style:style style:name="P107" style:parent-style-name="xmsonormal" style:family="paragraph">
      <style:text-properties style:font-name="Archer Book"/>
    </style:style>
    <style:style style:name="P108" style:parent-style-name="NormalWeb" style:family="paragraph">
      <style:paragraph-properties fo:margin-top="0in" fo:margin-bottom="0in" fo:background-color="#FFFFFF"/>
      <style:text-properties style:font-name="Archer Book" fo:font-size="11pt" style:font-size-asian="11pt" style:font-size-complex="11pt"/>
    </style:style>
    <style:style style:name="P109" style:parent-style-name="NormalWeb" style:family="paragraph">
      <style:paragraph-properties fo:margin-top="0in" fo:margin-bottom="0in" fo:background-color="#FFFFFF"/>
      <style:text-properties style:font-name="Archer Book" fo:font-size="11pt" style:font-size-asian="11pt" style:font-size-complex="11pt"/>
    </style:style>
    <style:style style:name="P110" style:parent-style-name="NormalWeb" style:family="paragraph">
      <style:paragraph-properties fo:margin-top="0in" fo:margin-bottom="0in" fo:background-color="#FFFFFF"/>
    </style:style>
    <style:style style:name="T111" style:parent-style-name="Strong" style:family="text">
      <style:text-properties style:font-name="Archer Book" fo:font-weight="normal" style:font-weight-asian="normal" fo:font-size="11pt" style:font-size-asian="11pt" style:font-size-complex="11pt"/>
    </style:style>
  </office:automatic-styles>
  <office:body>
    <office:text text:use-soft-page-breaks="true">
      <text:h text:style-name="P1" text:outline-level="1"><text:span text:style-name="T4">David Stock and<text:s/></text:span><text:span text:style-name="T5">Co</text:span><text:span text:style-name="T6">.</text:span><text:span text:style-name="T7"><text:s/>Limited</text:span></text:h>
      <text:h text:style-name="P8" text:outline-level="2"/>
      <text:h text:style-name="P9" text:outline-level="2"/>
      <text:h text:style-name="P10" text:outline-level="2">Complaints Handling Procedure</text:h>
      <text:p text:style-name="P11"/>
      <text:p text:style-name="P12">This is procedure sets out how we handle complaints that are covered by the Financial Services and Markets Act 2000.<text:s/></text:p>
      <text:p text:style-name="P13"/>
      <text:p text:style-name="P14">Please be assured we treat complaints seriously.</text:p>
      <text:p text:style-name="P15"/>
      <text:p text:style-name="P16"><text:span text:style-name="T17">Our commitment to you </text:span></text:p>
      <text:p text:style-name="P18">Following receipt of a complaint, we will endeavour to respond to the complainant as soon as possible. A nominated individual within the organisation will be responsible for ensuring that your complaint is recorded and handled promptly. </text:p>
      <text:p text:style-name="P19"/>
      <text:p text:style-name="P20">In circumstances where an immediate and final response is not possible, we will endeavour to<text:s/></text:p>
      <text:p text:style-name="P21">issue a reply within three working days. </text:p>
      <text:p text:style-name="P22"/>
      <text:p text:style-name="P23">If a final response cannot be issued within three working days (typically this may be because further details are required, or reports or information are awaited from third parties), an acknowledgement letter will be sent, indicating when a full response will be provided, along with the name of the person handling the complaint, together with this summary of our Complaint Handling Procedure. </text:p>
      <text:p text:style-name="P24"/>
      <text:p text:style-name="P25">A communication may be sent by email if the original complaint was received by email. </text:p>
      <text:p text:style-name="P26"/>
      <text:p text:style-name="P27">The complaint will be dealt with by someone of sufficient experience, competency and<text:s/></text:p>
      <text:p text:style-name="P28">authority. Should a complainant not be satisfied by our final response it will be escalated to someone else with higher standing that will not have been involved in the original matter under dispute.</text:p>
      <text:p text:style-name="P29"/>
      <text:p text:style-name="P30">Within eight weeks of the complaint being received we will send the complainant either a final response or a further holding response, explaining why it is unable to provide a final response. </text:p>
      <text:p text:style-name="P31"/>
      <text:p text:style-name="P32">In the unlikely event that we cannot send a final response to the complainant within eight weeks of the complaint, we will provide a further holding response that stipulates the reasons for the further delay and indicates when it expects to provide a final response. </text:p>
      <text:p text:style-name="P33"/>
      <text:p text:style-name="P34">We will provide any complainant with fair compensation for any acts or omissions for which it is responsible and comply with any consequent offers of redress that the complainant accepts. </text:p>
      <text:p text:style-name="P35"/>
      <text:p text:style-name="P36">A complainant may also have the right to take civil action or complain to the Financial Ombudsman Service if they are not satisfied by our final response. If so, we will send an explanatory leaflet about the Financial Ombudsman Service within eight weeks of receipt of the complaint or with our final response. The complainant may have a right of complaint to the Financial<text:s/></text:p>
      <text:p text:style-name="P37"><text:span text:style-name="T38">Ombudsman Service within six months from the date of the final response letter. Complaints regarding pensions may be referred to<text:s/></text:span><text:span text:style-name="T39">The Pensions Ombudsman</text:span><text:span text:style-name="T40">.</text:span></text:p>
      <text:p text:style-name="P41"/>
      <text:p text:style-name="P42">Complaints can be made as follows:</text:p>
      <text:p text:style-name="P43"/>
      <text:list text:style-name="LFO2" text:continue-numbering="true">
        <text:list-item>
          <text:p text:style-name="P44">By Telephone: 01633 672000</text:p>
        </text:list-item>
      </text:list>
      <text:p text:style-name="P45"/>
      <text:list text:style-name="LFO2" text:continue-numbering="true">
        <text:list-item>
          <text:p text:style-name="P46"><text:span text:style-name="T47">In Writing</text:span><text:span text:style-name="T48"><text:s/>to</text:span><text:span text:style-name="T49">:<text:s/></text:span><text:span text:style-name="T50">The Compliance Officer,<text:s/></text:span><text:span text:style-name="T51">7</text:span><text:span text:style-name="T52">3 Bridge Street, Newport, Gwent. NP</text:span><text:span text:style-name="T53"><text:s/>20<text:s/></text:span><text:span text:style-name="T54">4AQ</text:span></text:p>
        </text:list-item>
      </text:list>
      <text:p text:style-name="P55"/>
      <text:p text:style-name="P56"/>
      <text:p text:style-name="P57"/>
      <text:p text:style-name="P58"/>
      <text:p text:style-name="P59"/>
      <text:list text:style-name="LFO1" text:continue-numbering="true">
        <text:list-item>
          <text:p text:style-name="P60">We shall take all reasonable<text:s/>steps to conclude our investigation as soon as possible.<text:s/></text:p>
        </text:list-item>
      </text:list>
      <text:p text:style-name="P61"/>
      <text:list text:style-name="LFO1" text:continue-numbering="true">
        <text:list-item>
          <text:p text:style-name="P62">If, after 8 weeks, we have not reached a conclusion we will write to you informing you why we have not been able to resolve the matter. <text:s/>At this point you may refer the matter, free of charge to:</text:p>
        </text:list-item>
      </text:list>
      <text:p text:style-name="P63"/>
      <text:list text:style-name="LFO3" text:continue-numbering="true">
        <text:list-item>
          <text:p text:style-name="P64">The Financial Ombudsman Service (‘FOS’), or<text:s/>for complaints about pensions to,</text:p>
        </text:list-item>
        <text:list-item>
          <text:p text:style-name="P65">The Pension Ombudsman Service (TPO)</text:p>
        </text:list-item>
      </text:list>
      <text:p text:style-name="P66"/>
      <text:list text:style-name="LFO1" text:continue-numbering="true">
        <text:list-item>
          <text:p text:style-name="P67"><text:span text:style-name="T68">Once we have written to you with our final response<text:s/></text:span><text:span text:style-name="T69">you have the right to refer your complaint to the FOS or TPO, but you must do so within six months of the date of our fina</text:span><text:span text:style-name="T70">l response letter.</text:span><text:span text:style-name="T71"><text:s/>If you do not refer your complaint in time, the Ombudsman will not have our permission to consider your complaint and so will only be able to do so in very limited circumstances. For example, if the Ombudsman believes that the delay was<text:s/></text:span><text:span text:style-name="T72">as a result of exceptional circumstances.<text:s/></text:span></text:p>
        </text:list-item>
      </text:list>
      <text:p text:style-name="P73"/>
      <text:list text:style-name="LFO1" text:continue-numbering="true">
        <text:list-item>
          <text:p text:style-name="P74">We maintain the correct records in respect of eligible complaints and are required to report to the FCA periodically about such complaints. <text:s/></text:p>
        </text:list-item>
      </text:list>
      <text:h text:style-name="P75" text:outline-level="1"/>
      <text:p text:style-name="xmsonormal"><text:span text:style-name="T76"> Full details of the FOS can be found on its website at<text:s/></text:span><text:a xlink:href="http://www.financial-ombudsman.org.uk" office:target-frame-name="_top" xlink:show="replace"><text:span text:style-name="T77">www.financial-ombudsman.org.uk</text:span></text:a><text:span text:style-name="T78">.’</text:span></text:p>
      <text:p text:style-name="xmsonormal"><text:span text:style-name="T79"> </text:span></text:p>
      <text:p text:style-name="xmsonormal"><text:span text:style-name="T80">The Pensions Ombudsman</text:span></text:p>
      <text:p text:style-name="xmsonormal"><text:span text:style-name="T81">TPO is an independent organisation set up by statute</text:span><text:span text:style-name="T82">1</text:span><text:span text:style-name="T83"> to investigate complaints about the administration of pension schemes and can help if your<text:s/></text:span><text:span text:style-name="T84">complaint is about a pension scheme, occupational or personal pensions.  The TPO can be contacted at:</text:span></text:p>
      <text:p text:style-name="P85"> </text:p>
      <text:p text:style-name="xmsonormal"><text:span text:style-name="T86">The Pensions Ombudsman</text:span><text:span text:style-name="T87"><text:line-break/></text:span><text:span text:style-name="T88">11 Belgrave Road</text:span><text:span text:style-name="T89"><text:line-break/></text:span><text:span text:style-name="T90">London. SW1V 1RB</text:span><text:span text:style-name="T91"> </text:span></text:p>
      <text:p text:style-name="P92"/>
      <text:p text:style-name="P93">0800 917 4487<text:s/></text:p>
      <text:p text:style-name="P94"/>
      <text:p text:style-name="xmsonormal"><text:span text:style-name="T95">Full details of the TPO can be found on its website at<text:s/></text:span><text:a xlink:href="http://www.pensions-ombudsman.org.uk" office:target-frame-name="_top" xlink:show="replace"><text:span text:style-name="T96">www.pensions-ombudsman.org.uk</text:span></text:a></text:p>
      <text:p text:style-name="xmsonormal"><text:span text:style-name="T97"> </text:span></text:p>
      <text:p text:style-name="xmsonormal"><text:span text:style-name="T98">The Financial Ombudsman</text:span></text:p>
      <text:p text:style-name="P99">The FOS is an independent organisation set up by statute to resolve individual complaints between financial businesses and their customers regarding financial advice, including mortgages, savings and investments as well as pensions.  The FOS can be contacted at:</text:p>
      <text:p text:style-name="xmsonormal"><text:span text:style-name="T100"> </text:span></text:p>
      <text:p text:style-name="P101">The Financial Ombudsman Service<text:line-break/>Exchange Tower<text:line-break/>London. E14 9SR<text:s/></text:p>
      <text:p text:style-name="P102"/>
      <text:p text:style-name="xmsonormal"><text:span text:style-name="T103">0800 023 4567</text:span></text:p>
      <text:p text:style-name="xmsonormal"><text:span text:style-name="T104"> </text:span></text:p>
      <text:p text:style-name="xmsonormal"><text:span text:style-name="T105">Full details of the FOS can be found on its website at<text:s/></text:span><text:a xlink:href="http://www.financial-ombudsman.org.uk" office:target-frame-name="_top" xlink:show="replace"><text:span text:style-name="T106">www.financial-ombudsman.org.uk</text:span></text:a></text:p>
      <text:p text:style-name="P107"/>
      <text:p text:style-name="P108">All details of complaints will be held for five years from the date of receipt of the complaint. All complaints that fall within the scope of the Financial Conduct Authority [FCA] complaint rules will be reported by us to the FCA on a semi-annual basis. These will be broken down according to complaint category, generic product type, the number of complaints closed by the firm within four weeks and within eight weeks of receipt, and we will indicate the number of complaints that were outstanding at the end of the reporting period. </text:p>
      <text:p text:style-name="P109"/>
      <text:p text:style-name="P110"><text:span text:style-name="T111">Should you require further clarification of our complaint handling procedure, please contact us using the details provided abov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cher Book" svg:font-family="Archer Book" style:font-family-generic="modern" style:font-pitch="variable" svg:panose-1="2 0 0 0 0 0 0 0 0 0"/>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xmsolistparagraph" style:display-name="xmsolistparagraph" style:family="paragraph" style:parent-style-name="Normal">
      <style:paragraph-properties fo:margin-bottom="0in" fo:line-height="100%"/>
      <style:text-properties style:font-name-complex="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dressline" style:display-name="addressline"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2" text:style-name="WW_CharLFO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Footer" style:family="paragraph">
      <style:text-properties style:font-name="Archer Book"/>
    </style:style>
    <style:style style:name="P3" style:parent-style-name="Footer" style:family="paragraph">
      <style:text-properties style:font-name="Archer Book"/>
    </style:style>
  </office:automatic-styles>
  <office:master-styles>
    <style:master-page style:name="MP0" style:page-layout-name="PL0">
      <style:footer>
        <text:p text:style-name="P2"/>
        <text:p text:style-name="P3">V2 September 2018</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Kline</meta:initial-creator>
    <dc:creator>Philip Kline</dc:creator>
    <meta:creation-date>2018-09-26T12:37:00Z</meta:creation-date>
    <dc:date>2018-09-26T12:37:00Z</dc:date>
    <meta:print-date>2018-09-26T11:15:00Z</meta:print-date>
    <meta:template xlink:href="Normal" xlink:type="simple"/>
    <meta:editing-cycles>2</meta:editing-cycles>
    <meta:editing-duration>PT0S</meta:editing-duration>
    <meta:document-statistic meta:page-count="2" meta:paragraph-count="11" meta:word-count="830" meta:character-count="5556" meta:row-count="39" meta:non-whitespace-character-count="4737"/>
  </office:meta>
</office:document-meta>
</file>